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pranq eco sans" svg:font-family="'Spranq eco sans'" style:font-family-generic="roman" style:font-pitch="variable"/>
    <style:font-face style:name="Spranq eco sans1" svg:font-family="'Spranq eco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4a7e2d" officeooo:paragraph-rsid="004a7e2d" style:font-weight-asian="bold" style:font-weight-complex="bold"/>
    </style:style>
    <style:style style:name="P2" style:family="paragraph" style:parent-style-name="Standard">
      <style:text-properties fo:font-weight="bold" officeooo:rsid="004b6767" officeooo:paragraph-rsid="0050a3f1" style:font-weight-asian="bold" style:font-weight-complex="bold"/>
    </style:style>
    <style:style style:name="P3" style:family="paragraph" style:parent-style-name="Standard">
      <style:text-properties fo:font-weight="bold" officeooo:rsid="004f1c34" officeooo:paragraph-rsid="004f1c34" style:font-weight-asian="bold" style:font-weight-complex="bold"/>
    </style:style>
    <style:style style:name="P4" style:family="paragraph" style:parent-style-name="Standard">
      <style:text-properties fo:font-weight="bold" officeooo:rsid="005a1221" officeooo:paragraph-rsid="005a1221" style:font-weight-asian="bold" style:font-weight-complex="bold"/>
    </style:style>
    <style:style style:name="P5" style:family="paragraph" style:parent-style-name="Standard">
      <style:text-properties fo:font-weight="bold" officeooo:rsid="004fdbb7" officeooo:paragraph-rsid="005a1221" style:font-weight-asian="bold" style:font-weight-complex="bold"/>
    </style:style>
    <style:style style:name="P6" style:family="paragraph" style:parent-style-name="Standard">
      <style:text-properties fo:font-weight="bold" officeooo:rsid="0061e314" officeooo:paragraph-rsid="0061e314" style:font-weight-asian="bold" style:font-weight-complex="bold"/>
    </style:style>
    <style:style style:name="P7" style:family="paragraph" style:parent-style-name="Standard">
      <style:text-properties fo:font-weight="normal" officeooo:rsid="0050a3f1" officeooo:paragraph-rsid="0050a3f1" style:font-weight-asian="normal" style:font-weight-complex="normal"/>
    </style:style>
    <style:style style:name="P8" style:family="paragraph" style:parent-style-name="Standard">
      <style:text-properties fo:font-weight="normal" officeooo:rsid="004fdbb7" officeooo:paragraph-rsid="005a1221" style:font-weight-asian="normal" style:font-weight-complex="normal"/>
    </style:style>
    <style:style style:name="P9" style:family="paragraph" style:parent-style-name="Standard">
      <style:text-properties officeooo:rsid="004a7e2d" officeooo:paragraph-rsid="004a7e2d"/>
    </style:style>
    <style:style style:name="P10" style:family="paragraph" style:parent-style-name="Standard">
      <style:text-properties officeooo:rsid="004d3300" officeooo:paragraph-rsid="004d3300"/>
    </style:style>
    <style:style style:name="P11" style:family="paragraph" style:parent-style-name="Standard">
      <style:text-properties officeooo:rsid="004d3300" officeooo:paragraph-rsid="004ea42e"/>
    </style:style>
    <style:style style:name="P12" style:family="paragraph" style:parent-style-name="Standard">
      <style:text-properties officeooo:paragraph-rsid="00190038"/>
    </style:style>
    <style:style style:name="P13" style:family="paragraph" style:parent-style-name="Standard">
      <style:text-properties officeooo:rsid="004f1c34" officeooo:paragraph-rsid="004f1c34"/>
    </style:style>
    <style:style style:name="P14" style:family="paragraph" style:parent-style-name="Standard">
      <style:text-properties officeooo:rsid="004f1c34" officeooo:paragraph-rsid="00556cff"/>
    </style:style>
    <style:style style:name="P15" style:family="paragraph" style:parent-style-name="Standard">
      <style:text-properties officeooo:rsid="004f1c34" officeooo:paragraph-rsid="00726496"/>
    </style:style>
    <style:style style:name="P16" style:family="paragraph" style:parent-style-name="Standard">
      <style:text-properties officeooo:rsid="005385cc" officeooo:paragraph-rsid="005385cc"/>
    </style:style>
    <style:style style:name="P17" style:family="paragraph" style:parent-style-name="Standard">
      <style:text-properties officeooo:rsid="005385cc" officeooo:paragraph-rsid="00726496"/>
    </style:style>
    <style:style style:name="P18" style:family="paragraph" style:parent-style-name="Standard">
      <style:text-properties officeooo:rsid="0056b482" officeooo:paragraph-rsid="0056b482"/>
    </style:style>
    <style:style style:name="P19" style:family="paragraph" style:parent-style-name="Standard">
      <style:text-properties officeooo:rsid="005c3796" officeooo:paragraph-rsid="005c3796"/>
    </style:style>
    <style:style style:name="P20" style:family="paragraph" style:parent-style-name="Standard">
      <style:text-properties officeooo:rsid="00633bdb" officeooo:paragraph-rsid="00633bdb"/>
    </style:style>
    <style:style style:name="P21" style:family="paragraph" style:parent-style-name="Standard">
      <style:text-properties fo:font-weight="bold" officeooo:rsid="004b6767" officeooo:paragraph-rsid="004b6767" style:font-weight-asian="bold" style:font-weight-complex="bold"/>
    </style:style>
    <style:style style:name="P22" style:family="paragraph" style:parent-style-name="Standard">
      <style:text-properties officeooo:rsid="00556cff" officeooo:paragraph-rsid="00556cff"/>
    </style:style>
    <style:style style:name="P23" style:family="paragraph" style:parent-style-name="Standard">
      <style:text-properties officeooo:paragraph-rsid="00190038"/>
    </style:style>
    <style:style style:name="T1" style:family="text">
      <style:text-properties officeooo:rsid="002c00c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ab5bd" style:font-weight-asian="bold" style:font-weight-complex="bold"/>
    </style:style>
    <style:style style:name="T4" style:family="text">
      <style:text-properties fo:font-weight="bold" officeooo:rsid="004ea42e" style:font-weight-asian="bold" style:font-weight-complex="bold"/>
    </style:style>
    <style:style style:name="T5" style:family="text">
      <style:text-properties fo:font-weight="bold" officeooo:rsid="00761d5a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70e1e2" style:font-weight-asian="normal" style:font-weight-complex="normal"/>
    </style:style>
    <style:style style:name="T8" style:family="text">
      <style:text-properties fo:font-weight="normal" officeooo:rsid="0075411d" style:font-weight-asian="normal" style:font-weight-complex="normal"/>
    </style:style>
    <style:style style:name="T9" style:family="text">
      <style:text-properties officeooo:rsid="004ea42e"/>
    </style:style>
    <style:style style:name="T10" style:family="text">
      <style:text-properties officeooo:rsid="004f184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officeooo:rsid="00529cd5"/>
    </style:style>
    <style:style style:name="T14" style:family="text">
      <style:text-properties officeooo:rsid="005385cc"/>
    </style:style>
    <style:style style:name="T15" style:family="text">
      <style:text-properties officeooo:rsid="0056b482"/>
    </style:style>
    <style:style style:name="T16" style:family="text">
      <style:text-properties officeooo:rsid="005a1221"/>
    </style:style>
    <style:style style:name="T17" style:family="text">
      <style:text-properties officeooo:rsid="005dca57"/>
    </style:style>
    <style:style style:name="T18" style:family="text">
      <style:text-properties officeooo:rsid="005e8413"/>
    </style:style>
    <style:style style:name="T19" style:family="text">
      <style:text-properties officeooo:rsid="005f8911"/>
    </style:style>
    <style:style style:name="T20" style:family="text">
      <style:text-properties officeooo:rsid="0061e314"/>
    </style:style>
    <style:style style:name="T21" style:family="text">
      <style:text-properties officeooo:rsid="006506e0"/>
    </style:style>
    <style:style style:name="T22" style:family="text">
      <style:text-properties officeooo:rsid="0069c2e6"/>
    </style:style>
    <style:style style:name="T23" style:family="text">
      <style:text-properties fo:font-style="normal" fo:font-weight="normal" officeooo:rsid="006dcc59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7435db" style:font-style-asian="normal" style:font-weight-asian="normal" style:font-style-complex="normal" style:font-weight-complex="normal"/>
    </style:style>
    <style:style style:name="T25" style:family="text">
      <style:text-properties officeooo:rsid="0073c549"/>
    </style:style>
    <style:style style:name="T26" style:family="text">
      <style:text-properties officeooo:rsid="007435db"/>
    </style:style>
    <style:style style:name="T27" style:family="text">
      <style:text-properties officeooo:rsid="00762129"/>
    </style:style>
    <style:style style:name="T28" style:family="text">
      <style:text-properties officeooo:rsid="0078b9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vo Catálogo</text:p>
      <text:p text:style-name="P1"/>
      <text:p text:style-name="P2"><text:span text:style-name="T1">T</text:span>ecnologia: Plone 5.1</text:p>
      <text:p text:style-name="P7">(escolhida por produtividade <text:span text:style-name="T13">e </text:span>custo/benefício: tempo vs solução)</text:p>
      <text:p text:style-name="P1"/>
      <text:p text:style-name="P9"><text:span text:style-name="T2">Protótipo </text:span><text:span text:style-name="T3">(código não reaproveitável)</text:span><text:span text:style-name="T2">: <text:s/></text:span><text:a xlink:type="simple" xlink:href="http://10.139.9.134:8080/catalogo" text:style-name="Internet_20_link" text:visited-style-name="Visited_20_Internet_20_Link"><text:span text:style-name="T6">http://10.139.9.134:8080/catalogo</text:span></text:a></text:p>
      <text:p text:style-name="P21"/>
      <text:p text:style-name="P10"><text:span text:style-name="T2">Estimativa Total HD: <text:s/></text:span><text:span text:style-name="T5">11HD</text:span></text:p>
      <text:p text:style-name="P20">(não considera<text:span text:style-name="T28">n</text:span>do os itens 4 e 5)</text:p>
      <text:p text:style-name="P12"/>
      <text:p text:style-name="P12"/>
      <text:p text:style-name="P11"><text:span text:style-name="T2">1- Solicitar novo ambiente AMBDES e instalar </text:span><text:span text:style-name="T4">nele:</text:span><text:span text:style-name="T9"> <text:s text:c="2"/>(2HD)</text:span></text:p>
      <text:p text:style-name="P11">- <text:span text:style-name="T9">Apache</text:span></text:p>
      <text:p text:style-name="P11">- <text:span text:style-name="T9">Varnish</text:span></text:p>
      <text:p text:style-name="P11">- <text:span text:style-name="T9">Supervisor</text:span></text:p>
      <text:p text:style-name="P11">- <text:span text:style-name="T9">Plone 5.1.4</text:span></text:p>
      <text:p text:style-name="Standard"/>
      <text:p text:style-name="Standard">- <text:span text:style-name="T10">Solicitar a regra de envio de e-mail (relayone.serpro)</text:span></text:p>
      <text:p text:style-name="Standard">- <text:span text:style-name="T22">Solicitar a regra de DNS (pensar no endereço)</text:span></text:p>
      <text:p text:style-name="Standard"/>
      <text:p text:style-name="Standard"/>
      <text:p text:style-name="P3">2- criar produto plone para o catálogo: <text:span text:style-name="T11"><text:s text:c="2"/></text:span><text:span text:style-name="T12">serpro.catalogo <text:s text:c="3"/></text:span><text:span text:style-name="T23">(</text:span><text:span text:style-name="T24">6</text:span><text:span text:style-name="T23">HD)</text:span></text:p>
      <text:p text:style-name="P13">- Utilizar GIT e Integração Contínua;</text:p>
      <text:p text:style-name="P16">- <text:span text:style-name="T15">Fazer uma análise dos campos para um Portal IDG e um Portal não IDG;</text:span></text:p>
      <text:p text:style-name="P18">(ver anexo)</text:p>
      <text:p text:style-name="P15">- <text:span text:style-name="T14">Criar o tipo de conteúdo Portal;</text:span></text:p>
      <text:p text:style-name="P17">(verificar se vale a pena separar Portal de Portal IDG)</text:p>
      <text:p text:style-name="P14">- <text:span text:style-name="T21">Desenvolver os campos para o(s) tipo(s) de conteúdo;</text:span></text:p>
      <text:p text:style-name="P22">(para facilitar a ideia inicial é não criar validações)</text:p>
      <text:p text:style-name="P22">- <text:span text:style-name="T27">Desenvolver a visão do novo tipo de conteúdo;</text:span></text:p>
      <text:p text:style-name="P14">- <text:span text:style-name="T25">Criar vocabulários;</text:span></text:p>
      <text:p text:style-name="P14">- <text:span text:style-name="T26">Configurações gerais do portal;</text:span></text:p>
      <text:p text:style-name="P13"/>
      <text:p text:style-name="P13"/>
      <text:p text:style-name="P4">3- Configurar a busca do catálogo <text:s text:c="20"/><text:span text:style-name="T7">(</text:span><text:span text:style-name="T8">3HD</text:span><text:span text:style-name="T7">)</text:span></text:p>
      <text:p text:style-name="P19">- Usar a busca multifacetada, instalar o produto <text:span text:style-name="T11">brasil.gov.newfieldcomplement</text:span></text:p>
      <text:p text:style-name="P13">- <text:span text:style-name="T17">Criar o formulário de busca, índices e os relatórios de exibição;</text:span></text:p>
      <text:p text:style-name="P13"/>
      <text:p text:style-name="P13"/>
      <text:p text:style-name="P6">4- Migração dos dados;</text:p>
      <text:p text:style-name="P13">- <text:span text:style-name="T20">Será feita de forma manual;</text:span></text:p>
      <text:p text:style-name="P13"/>
      <text:p text:style-name="P13"/>
      <text:p text:style-name="P5"><text:span text:style-name="T20">5</text:span>- <text:span text:style-name="T16">(</text:span>Opcional<text:span text:style-name="T16">)</text:span>: criar <text:span text:style-name="T18">um</text:span> <text:span text:style-name="T18">tema;</text:span></text:p>
      <text:p text:style-name="P8">Inicialmente a skin padrão do Plone atende;</text:p>
      <text:p text:style-name="P8">- <text:span text:style-name="T19">Criar layout;</text:span></text:p>
      <text:p text:style-name="P8">- <text:span text:style-name="T19">Criar produto plone e aplicar o layou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pranq eco sans" svg:font-family="'Spranq eco sans'" style:font-family-generic="roman" style:font-pitch="variable"/>
    <style:font-face style:name="Spranq eco sans1" svg:font-family="'Spranq eco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pranq eco sans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Spranq eco sans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pranq eco sans1" fo:font-family="'Spranq eco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09:38:36.911101328</meta:creation-date>
    <dc:date>2018-12-21T16:52:37.738043864</dc:date>
    <meta:editing-duration>PT8H7M32S</meta:editing-duration>
    <meta:editing-cycles>106</meta:editing-cycles>
    <meta:generator>LibreOffice/6.0.3.2$Linux_X86_64 LibreOffice_project/00m0$Build-2</meta:generator>
    <meta:document-statistic meta:table-count="0" meta:image-count="0" meta:object-count="0" meta:page-count="1" meta:paragraph-count="33" meta:word-count="210" meta:character-count="1300" meta:non-whitespace-character-count="1094"/>
  </office:meta>
</office:document-meta>
</file>